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694in" fo:margin-left="0.0069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2013in" fo:margin-left="0.0069in" fo:margin-right="0.0013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881in" fo:margin-left="0.0069in" fo:margin-right="0.0409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bottom="0.1611in" fo:margin-left="0.0069in" fo:margin-right="0.0409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4" style:parent-style-name="Normal" style:family="paragraph">
      <style:paragraph-properties fo:text-align="justify" fo:margin-bottom="0.1993in" fo:line-height="105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006in" fo:line-height="200%" fo:margin-left="-0.0034in" fo:text-indent="-0.0069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479in" fo:line-height="105%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8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0" style:parent-style-name="Normal" style:family="paragraph">
      <style:paragraph-properties fo:margin-bottom="0.202in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2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2173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end" fo:margin-bottom="0.1888in" fo:margin-right="0.0354in"/>
    </style:style>
    <style:style style:name="T6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bottom="0.1993in" fo:line-height="105%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 fo:margin-bottom="0.1993in" fo:line-height="105%" fo:margin-left="-0.0034in" fo:text-indent="-0.0069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end" fo:margin-bottom="0in" fo:margin-right="0.0409in"/>
    </style:style>
    <style:style style:name="T75" style:parent-style-name="DefaultParagraphFont" style:family="text">
      <style:text-properties fo:font-size="10.5pt" style:font-size-asian="10.5pt"/>
    </style:style>
    <style:style style:name="T76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6/01/2021.<text:s/></text:span></text:p>
      <text:p text:style-name="P3"><text:span text:style-name="T4">Número da edição: 2773</text:span></text:p>
      <text:p text:style-name="P5"><draw:g draw:name="Group 765" draw:id="id2" draw:style-name="a2" text:anchor-type="as-char"><svg:title/><svg:desc/><draw:custom-shape svg:x="0in" svg:y="0.01528in" svg:width="7.08681in" svg:height="0in" draw:id="id0" draw:style-name="a0" draw:name="Shape 93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94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I</text:span></text:p>
      <text:p text:style-name="P8"><text:span text:style-name="T9">EXTRATO DO CONTRATO Nº 001/2021</text:span></text:p>
      <text:p text:style-name="P10"><text:span text:style-name="T11">PROCESSO ADMINISTRATIVO Nº 001/2021</text:span><text:span text:style-name="T12"><text:s/></text:span></text:p>
      <text:p text:style-name="P13"><text:span text:style-name="T14">DISPENSA Nº 001/2021</text:span><text:span text:style-name="T15"><text:s/></text:span></text:p>
      <text:p text:style-name="P16"><text:span text:style-name="T17">PARTES</text:span><text:span text:style-name="T18"><text:s/></text:span><text:span text:style-name="T19">: CÂMARA MUNICIPAL DE NAVIRAÍ-MS</text:span><text:span text:style-name="T20"><text:s/></text:span></text:p>
      <text:p text:style-name="P21"><text:span text:style-name="T22"><text:s text:c="23"/></text:span><text:span text:style-name="T23">MANO AUTO POSTO LTDA<text:s/></text:span></text:p>
      <text:p text:style-name="P24"><text:span text:style-name="T25">OBJETO</text:span><text:span text:style-name="T26"><text:s/></text:span><text:span text:style-name="T27">:<text:s/></text:span><text:span text:style-name="T28">AQUISIÇÃO DE COMBUSTÍVEL, TIPO GASOLINA COMUM, DE FORMA PARCELADA, PARA ATENDER A FROTA DE VEÍCULOS DA CÂMARA MUNICIPAL DE NAVIRAÍ-MS</text:span><text:span text:style-name="T29"><text:s/></text:span></text:p>
      <text:p text:style-name="P30"><text:span text:style-name="T31">AMPA</text:span><text:span text:style-name="T32">RO LEGAL:<text:s/></text:span><text:span text:style-name="T33">Lei nº 8.666, de 21 de junho de 1993 e alterações.</text:span><text:span text:style-name="T34"><text:s/></text:span></text:p>
      <text:soft-page-break/>
      <text:p text:style-name="P35"><text:span text:style-name="T36">VALOR TOTAL</text:span><text:span text:style-name="T37"><text:s/></text:span><text:span text:style-name="T38">: R$ 12.325,00 (doze mil trezentos e vinte e cinco reais).</text:span><text:span text:style-name="T39"><text:s/></text:span><text:span text:style-name="T40">PRAZO</text:span><text:span text:style-name="T41"><text:s/></text:span><text:span text:style-name="T42">: 22 de janeiro a 15 de dezembro de 2021</text:span><text:span text:style-name="T43"><text:s/></text:span></text:p>
      <text:p text:style-name="P44"><text:span text:style-name="T45">DOTAÇÃO</text:span><text:span text:style-name="T46"><text:s/></text:span><text:span text:style-name="T47">:<text:s/></text:span></text:p>
      <text:p text:style-name="P48"><text:span text:style-name="T49">02.PODER LEGISLATIVO<text:s/></text:span></text:p>
      <text:p text:style-name="P50"><text:span text:style-name="T51">02.01 CAMARA MUNICIPAL<text:s/></text:span></text:p>
      <text:p text:style-name="P52"><text:span text:style-name="T53">01.031.0101.2.001 OPERACIONALIZAÇÃO DAS ATIVIDADES ADMINISTRATIVAS</text:span><text:span text:style-name="T54"><text:s/></text:span></text:p>
      <text:p text:style-name="P55"><text:span text:style-name="T56">3.3.90.30.00.0000 MATERIAL DE CONSUMO</text:span><text:span text:style-name="T57"><text:s/></text:span></text:p>
      <text:p text:style-name="P58"><text:span text:style-name="T59">3.3.90.30.01.0000 COMBUSTÍVEIS E LUBRIFICANTES AUTOMOTIVOS</text:span><text:span text:style-name="T60"><text:s/></text:span></text:p>
      <text:p text:style-name="P61"><text:span text:style-name="T62">Naviraí/MS, 25 de janeiro de 2021.</text:span><text:span text:style-name="T63"><text:s/></text:span></text:p>
      <text:p text:style-name="P64"><text:span text:style-name="T65">ASSINAM</text:span><text:span text:style-name="T66"><text:s/></text:span><text:span text:style-name="T67">:<text:s/></text:span><text:span text:style-name="T68">Ederson Dutra</text:span><text:span text:style-name="T69"><text:s/></text:span></text:p>
      <text:p text:style-name="P70"><text:span text:style-name="T71"><text:s text:c="9"/></text:span><text:span text:style-name="T72">José Antônio Cordeiro Leal Uemura</text:span><text:span text:style-name="T73"><text:s/></text:span></text:p>
      <text:p text:style-name="P74"><text:span text:style-name="T75">Matéria enviada por RODRIGO GAZETTE DE SOUZA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1-26T11:33:00Z</meta:creation-date>
    <dc:date>2021-01-26T11:33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